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8092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c8092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officeooo:rsid="0035bd88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7</text:span><text:span text:style-name="T3"> de </text:span><text:span text:style-name="T5">junio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367 CD</text:span>, cuyo texto a continuación se transcribe:</text:p>
      <text:p text:style-name="P8"/>
      <text:p text:style-name="P8"/>
      <text:p text:style-name="P11"><text:span text:style-name="T7">“</text:span><text:span text:style-name="T8">La Cámara de Diputados de la Provincia vería con agrado que el Poder Ejecutivo, </text:span><text:span text:style-name="T9">por intermedio del organismo que corresponda</text:span><text:span text:style-name="T8">, informe sobre la situación reglamentaria que deben cumplir las entidades de bien </text:span><text:span text:style-name="T9">público</text:span><text:span text:style-name="T8"> que prestan asistencia a personas bajo tratamiento ambulatorio e inte</text:span><text:span text:style-name="T9">r</text:span><text:span text:style-name="T8">naci</text:span><text:span text:style-name="T9">ó</text:span><text:span text:style-name="T8">n en </text:span><text:span text:style-name="T9">los</text:span><text:span text:style-name="T8"> </text:span><text:span text:style-name="T9">C</text:span><text:span text:style-name="T8">entros de </text:span><text:span text:style-name="T9">S</text:span><text:span text:style-name="T8">alud bajo su dependencia. Como así también, los recaudos exigidos dentro de las condiciones de actuación de las mismas 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8T11:36:15.263611981</dc:date>
    <meta:print-date>2016-08-24T11:15:00</meta:print-date>
    <meta:editing-cycles>41</meta:editing-cycles>
    <meta:editing-duration>PT1H3M4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2" meta:character-count="841" meta:non-whitespace-character-count="710"/>
  </office:meta>
</office:document-meta>
</file>